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start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style:font-name-asian="Times New Roman1" style:language-asian="fr" style:country-asian="FR" style:font-name-complex="Times New Roman1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bold" officeooo:rsid="00098956" fo:background-color="#cccccc" style:font-name-asian="Times New Roman1" style:language-asian="fr" style:country-asian="FR" style:font-weight-asian="bold" style:font-name-complex="Times New Roman1" style:font-weight-complex="bold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bold" fo:background-color="#cccccc" style:font-name-asian="Times New Roman1" style:language-asian="fr" style:country-asian="FR" style:font-weight-asian="bold" style:font-name-complex="Times New Roman1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23a42" loext:opacity="100%" style:font-name="Marianne" fo:font-weight="bold" officeooo:rsid="000ae0ce" officeooo:paragraph-rsid="000ae0ce" fo:background-color="#cccccc" style:font-name-asian="Times New Roman1" style:language-asian="fr" style:country-asian="FR" style:font-weight-asian="bold" style:font-name-complex="Times New Roman1" style:font-weight-complex="bold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23a42" loext:opacity="100%" style:font-name="Marianne" fo:font-size="15pt" fo:font-weight="bold" officeooo:paragraph-rsid="000b6eff" fo:background-color="#cccccc" style:font-name-asian="Times New Roman1" style:font-size-asian="15pt" style:language-asian="fr" style:country-asian="FR" style:font-weight-asian="bold" style:font-name-complex="Times New Roman1" style:font-size-complex="15pt" style:font-weight-complex="bold"/>
    </style:style>
    <style:style style:name="P7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font-weight="bold" officeooo:paragraph-rsid="000b6eff" style:font-weight-asian="bold" style:font-weight-complex="bold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Marianne" fo:font-size="15pt" officeooo:paragraph-rsid="000ae0ce" style:font-size-asian="15pt" style:font-size-complex="15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Marianne" fo:font-size="15pt" fo:font-weight="normal" officeooo:paragraph-rsid="000ae0ce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Marianne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Marianne" fo:font-weight="bold" fo:background-color="#cccccc" style:font-weight-asian="bold" style:font-weight-complex="bold"/>
    </style:style>
    <style:style style:name="P13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Marianne"/>
    </style:style>
    <style:style style:name="P14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323a42" loext:opacity="100%" style:font-name="Marianne" officeooo:paragraph-rsid="000b6eff" style:font-name-asian="Times New Roman1" style:language-asian="fr" style:country-asian="FR" style:font-name-complex="Times New Roman1"/>
    </style:style>
    <style:style style:name="P15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323a42" loext:opacity="100%" style:font-name="Marianne" style:font-name-asian="Times New Roman1" style:language-asian="fr" style:country-asian="FR" style:font-name-complex="Times New Roman1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style:font-name-asian="Times New Roman1" style:language-asian="fr" style:country-asian="FR" style:font-name-complex="Times New Roman1"/>
    </style:style>
    <style:style style:name="P17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style:font-name-asian="Times New Roman1" style:language-asian="fr" style:country-asian="FR" style:font-name-complex="Times New Roman1"/>
    </style:style>
    <style:style style:name="P18" style:family="paragraph" style:parent-style-name="Standard" style:list-style-name="L2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officeooo:paragraph-rsid="00098956" style:font-name-asian="Times New Roman1" style:language-asian="fr" style:country-asian="FR" style:font-name-complex="Times New Roman1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bold" fo:background-color="#cccccc" style:font-name-asian="Times New Roman1" style:language-asian="fr" style:country-asian="FR" style:font-weight-asian="bold" style:font-name-complex="Times New Roman1" style:font-weight-complex="bold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bold" officeooo:rsid="000861ab" fo:background-color="#cccccc" style:font-name-asian="Times New Roman1" style:language-asian="fr" style:country-asian="FR" style:font-weight-asian="bold" style:font-name-complex="Times New Roman1" style:font-weight-complex="bold"/>
    </style:style>
    <style:style style:name="P21" style:family="paragraph" style:parent-style-name="Standard" style:list-style-name="L3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normal" style:font-name-asian="Times New Roman1" style:language-asian="fr" style:country-asian="FR" style:font-weight-asian="normal" style:font-name-complex="Times New Roman1" style:font-weight-complex="normal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normal" style:font-name-asian="Times New Roman1" style:language-asian="fr" style:country-asian="FR" style:font-weight-asian="normal" style:font-name-complex="Times New Roman1" style:font-weight-complex="normal"/>
    </style:style>
    <style:style style:name="P23" style:family="paragraph" style:parent-style-name="Standard" style:list-style-name="L4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normal" style:font-name-asian="Times New Roman1" style:language-asian="fr" style:country-asian="FR" style:font-weight-asian="normal" style:font-name-complex="Times New Roman1" style:font-weight-complex="normal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normal" officeooo:rsid="00098956" style:font-name-asian="Times New Roman1" style:language-asian="fr" style:country-asian="FR" style:font-weight-asian="normal" style:font-name-complex="Times New Roman1" style:font-weight-complex="normal"/>
    </style:style>
    <style:style style:name="P25" style:family="paragraph" style:parent-style-name="Standard" style:list-style-name="L5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normal" officeooo:rsid="00098956" style:font-name-asian="Times New Roman1" style:language-asian="fr" style:country-asian="FR" style:font-weight-asian="normal" style:font-name-complex="Times New Roman1" style:font-weight-complex="normal"/>
    </style:style>
    <style:style style:name="P26" style:family="paragraph" style:parent-style-name="Standard" style:list-style-name="L7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normal" officeooo:rsid="00098956" style:font-name-asian="Times New Roman1" style:language-asian="fr" style:country-asian="FR" style:font-weight-asian="normal" style:font-name-complex="Times New Roman1" style:font-weight-complex="normal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23a42" loext:opacity="100%" style:font-name="Marianne" fo:font-weight="normal" officeooo:rsid="000ae0ce" style:font-name-asian="Times New Roman1" style:language-asian="fr" style:country-asian="FR" style:font-weight-asian="normal" style:font-name-complex="Times New Roman1" style:font-weight-complex="normal"/>
    </style:style>
    <style:style style:name="P28" style:family="paragraph" style:parent-style-name="Standard" style:list-style-name="L4">
      <loext:graphic-properties draw:fill="solid" draw:fill-color="#ffffff"/>
      <style:paragraph-properties fo:text-align="justify" style:justify-single-word="false" fo:background-color="#ffffff"/>
    </style:style>
    <style:style style:name="P29" style:family="paragraph" style:parent-style-name="Standard" style:list-style-name="L6">
      <loext:graphic-properties draw:fill="solid" draw:fill-color="#ffffff"/>
      <style:paragraph-properties fo:text-align="justify" style:justify-single-word="false" fo:background-color="#ffffff"/>
    </style:style>
    <style:style style:name="P30" style:family="paragraph" style:parent-style-name="Standard" style:list-style-name="L7">
      <loext:graphic-properties draw:fill="solid" draw:fill-color="#ffffff"/>
      <style:paragraph-properties fo:text-align="justify" style:justify-single-word="false" fo:background-color="#ffffff"/>
    </style:style>
    <style:style style:name="T1" style:family="text">
      <style:text-properties fo:color="#323a42" loext:opacity="100%" fo:font-weight="bold" style:font-name-asian="Times New Roman1" style:language-asian="fr" style:country-asian="FR" style:font-weight-asian="bold" style:font-name-complex="Times New Roman1"/>
    </style:style>
    <style:style style:name="T2" style:family="text">
      <style:text-properties fo:color="#323a42" loext:opacity="100%" fo:font-weight="bold" officeooo:rsid="0005ac34" style:font-name-asian="Times New Roman1" style:language-asian="fr" style:country-asian="FR" style:font-weight-asian="bold" style:font-name-complex="Times New Roman1"/>
    </style:style>
    <style:style style:name="T3" style:family="text">
      <style:text-properties fo:color="#323a42" loext:opacity="100%" fo:font-weight="bold" style:font-name-asian="Times New Roman1" style:language-asian="fr" style:country-asian="FR" style:font-weight-asian="bold" style:font-name-complex="Times New Roman1" style:font-weight-complex="bold"/>
    </style:style>
    <style:style style:name="T4" style:family="text">
      <style:text-properties fo:color="#323a42" loext:opacity="100%" fo:font-weight="bold" officeooo:rsid="0005ac34" style:font-name-asian="Times New Roman1" style:language-asian="fr" style:country-asian="FR" style:font-weight-asian="bold" style:font-name-complex="Times New Roman1" style:font-weight-complex="bold"/>
    </style:style>
    <style:style style:name="T5" style:family="text">
      <style:text-properties fo:color="#323a42" loext:opacity="100%" fo:font-weight="bold" officeooo:rsid="000ae0ce" style:font-name-asian="Times New Roman1" style:language-asian="fr" style:country-asian="FR" style:font-weight-asian="bold" style:font-name-complex="Times New Roman1" style:font-weight-complex="bold"/>
    </style:style>
    <style:style style:name="T6" style:family="text">
      <style:text-properties fo:color="#323a42" loext:opacity="100%" fo:font-weight="bold" officeooo:rsid="000ae0ce" style:font-name-asian="Times New Roman1" style:language-asian="fr" style:country-asian="FR" style:font-weight-asian="bold" style:font-name-complex="Times New Roman1"/>
    </style:style>
    <style:style style:name="T7" style:family="text">
      <style:text-properties fo:color="#323a42" loext:opacity="100%" fo:font-weight="bold" fo:background-color="#cccccc" loext:char-shading-value="0" style:font-name-asian="Times New Roman1" style:language-asian="fr" style:country-asian="FR" style:font-weight-asian="bold" style:font-name-complex="Times New Roman1" style:font-weight-complex="bold"/>
    </style:style>
    <style:style style:name="T8" style:family="text">
      <style:text-properties fo:color="#323a42" loext:opacity="100%" fo:font-weight="bold" officeooo:rsid="000861ab" fo:background-color="#cccccc" loext:char-shading-value="0" style:font-name-asian="Times New Roman1" style:language-asian="fr" style:country-asian="FR" style:font-weight-asian="bold" style:font-name-complex="Times New Roman1" style:font-weight-complex="bold"/>
    </style:style>
    <style:style style:name="T9" style:family="text">
      <style:text-properties fo:color="#323a42" loext:opacity="100%" style:font-name-asian="Times New Roman1" style:language-asian="fr" style:country-asian="FR" style:font-name-complex="Times New Roman1"/>
    </style:style>
    <style:style style:name="T10" style:family="text">
      <style:text-properties fo:color="#323a42" loext:opacity="100%" officeooo:rsid="00098956" style:font-name-asian="Times New Roman1" style:language-asian="fr" style:country-asian="FR" style:font-name-complex="Times New Roman1"/>
    </style:style>
    <style:style style:name="T11" style:family="text">
      <style:text-properties fo:color="#323a42" loext:opacity="100%" officeooo:rsid="0005ac34" style:font-name-asian="Times New Roman1" style:language-asian="fr" style:country-asian="FR" style:font-name-complex="Times New Roman1"/>
    </style:style>
    <style:style style:name="T12" style:family="text">
      <style:text-properties fo:color="#323a42" loext:opacity="100%" officeooo:rsid="000ae0ce" style:font-name-asian="Times New Roman1" style:language-asian="fr" style:country-asian="FR" style:font-name-complex="Times New Roman1"/>
    </style:style>
    <style:style style:name="T13" style:family="text">
      <style:text-properties fo:color="#323a42" loext:opacity="100%" fo:font-style="italic" style:font-name-asian="Times New Roman1" style:language-asian="fr" style:country-asian="FR" style:font-style-asian="italic" style:font-name-complex="Times New Roman1"/>
    </style:style>
    <style:style style:name="T14" style:family="text">
      <style:text-properties fo:color="#323a42" loext:opacity="100%" fo:font-style="italic" officeooo:rsid="000861ab" style:font-name-asian="Times New Roman1" style:language-asian="fr" style:country-asian="FR" style:font-style-asian="italic" style:font-name-complex="Times New Roman1"/>
    </style:style>
    <style:style style:name="T15" style:family="text">
      <style:text-properties fo:color="#323a42" loext:opacity="100%" fo:font-style="italic" officeooo:rsid="000ae0ce" style:font-name-asian="Times New Roman1" style:language-asian="fr" style:country-asian="FR" style:font-style-asian="italic" style:font-name-complex="Times New Roman1"/>
    </style:style>
    <style:style style:name="T16" style:family="text">
      <style:text-properties fo:color="#323a42" loext:opacity="100%" fo:font-style="italic" officeooo:rsid="000ae0ce" style:font-name-asian="Times New Roman1" style:language-asian="fr" style:country-asian="FR" style:font-style-asian="italic" style:font-name-complex="Times New Roman1" style:font-style-complex="italic"/>
    </style:style>
    <style:style style:name="T17" style:family="text">
      <style:text-properties fo:color="#323a42" loext:opacity="100%" style:font-name="Marianne" fo:font-weight="normal" style:font-name-asian="Times New Roman1" style:language-asian="fr" style:country-asian="FR" style:font-weight-asian="normal" style:font-name-complex="Times New Roman1" style:font-weight-complex="normal"/>
    </style:style>
    <style:style style:name="T18" style:family="text">
      <style:text-properties fo:color="#323a42" loext:opacity="100%" style:font-name="Marianne" fo:font-weight="normal" officeooo:rsid="00098956" style:font-name-asian="Times New Roman1" style:language-asian="fr" style:country-asian="FR" style:font-weight-asian="normal" style:font-name-complex="Times New Roman1" style:font-weight-complex="normal"/>
    </style:style>
    <style:style style:name="T19" style:family="text">
      <style:text-properties fo:color="#323a42" loext:opacity="100%" style:font-name="Marianne" fo:font-style="italic" fo:font-weight="normal" officeooo:rsid="00098956" style:font-name-asian="Times New Roman1" style:language-asian="fr" style:country-asian="FR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323a42" loext:opacity="100%" style:font-name="Marianne" fo:font-style="italic" fo:font-weight="normal" officeooo:rsid="00098956" fo:background-color="transparent" loext:char-shading-value="0" style:font-name-asian="Times New Roman1" style:language-asian="fr" style:country-asian="FR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323a42" loext:opacity="100%" style:font-name="Marianne" style:font-name-asian="Times New Roman1" style:language-asian="fr" style:country-asian="FR" style:font-name-complex="Times New Roman1"/>
    </style:style>
    <style:style style:name="T22" style:family="text">
      <style:text-properties fo:color="#323a42" loext:opacity="100%" style:font-name="Marianne" officeooo:rsid="000b6eff" style:font-name-asian="Times New Roman1" style:language-asian="fr" style:country-asian="FR" style:font-name-complex="Times New Roman1"/>
    </style:style>
    <style:style style:name="T23" style:family="text">
      <style:text-properties fo:color="#323a42" loext:opacity="100%" style:font-name="Marianne" fo:font-weight="bold" style:font-name-asian="Times New Roman1" style:language-asian="fr" style:country-asian="FR" style:font-weight-asian="bold" style:font-name-complex="Times New Roman1" style:font-weight-complex="bold"/>
    </style:style>
    <style:style style:name="T24" style:family="text">
      <style:text-properties fo:color="#323a42" loext:opacity="100%" style:font-name="Marianne" fo:font-weight="bold" officeooo:rsid="00098956" style:font-name-asian="Times New Roman1" style:language-asian="fr" style:country-asian="FR" style:font-weight-asian="bold" style:font-name-complex="Times New Roman1" style:font-weight-complex="bold"/>
    </style:style>
    <style:style style:name="T25" style:family="text">
      <style:text-properties fo:font-weight="bold" fo:background-color="#cccccc" loext:char-shading-value="0" style:font-weight-asian="bold" style:font-weight-complex="bold"/>
    </style:style>
    <style:style style:name="T26" style:family="text">
      <style:text-properties fo:font-style="italic" officeooo:rsid="000b6eff" style:font-style-asian="italic" style:font-style-complex="italic"/>
    </style:style>
    <style:style style:name="T27" style:family="text">
      <style:text-properties officeooo:rsid="000ae0ce"/>
    </style:style>
    <style:style style:name="T28" style:family="text">
      <style:text-properties officeooo:rsid="000b6eff"/>
    </style:style>
    <style:style style:name="T29" style:family="text">
      <style:text-properties fo:color="#c9211e" loext:opacity="100%" fo:font-style="italic" fo:font-weight="bold" officeooo:rsid="000ae0ce" style:font-name-asian="Times New Roman1" style:language-asian="fr" style:country-asian="FR" style:font-style-asian="italic" style:font-weight-asian="bold" style:font-name-complex="Times New Roman1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Modèle de p</text:span><text:span text:style-name="T1">rocès-verbal </text:span></text:p>
      <text:p text:style-name="P8"><text:span text:style-name="T1">d’assemblée générale extraordinaire </text:span><text:span text:style-name="T2">de dissolution </text:span></text:p>
      <text:p text:style-name="P9"><text:span text:style-name="T12">(</text:span><text:span text:style-name="T16">à adapter selon vos besoins</text:span><text:span text:style-name="T12">)</text:span></text:p>
      <text:p text:style-name="P2"/>
      <text:p text:style-name="P7"><text:span text:style-name="T22">Titre de l’a</text:span><text:span text:style-name="T21">ssociation : </text:span></text:p>
      <text:p text:style-name="P14">…………………………………………………………………………………………………………………………………………...</text:p>
      <text:p text:style-name="P15"/>
      <text:p text:style-name="P1"><text:span text:style-name="T23">Adresse </text:span><text:span text:style-name="T24">du siège </text:span><text:span text:style-name="T23">:</text:span><text:span text:style-name="T21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..…………..…….………………….</text:span></text:p>
      <text:p text:style-name="P15"/>
      <text:p text:style-name="P13"><text:span text:style-name="T4">N° RNA -</text:span><text:span text:style-name="T3"> </text:span><text:span text:style-name="T5">(W + 9 chiffres)</text:span><text:span text:style-name="T12"> : </text:span><text:span text:style-name="T9">………………………..………………………………………………………………….</text:span></text:p>
      <text:p text:style-name="P15"/>
      <text:p text:style-name="P2"/>
      <text:p text:style-name="P6">Procès-verbal <text:span text:style-name="T27">de l’assemblée générale extraordinaire de dissolution du </text:span><text:span text:style-name="T26">(date)</text:span><text:span text:style-name="T28"> </text:span><text:span text:style-name="T27">…………………………………………</text:span></text:p>
      <text:p text:style-name="P5"/>
      <text:p text:style-name="P2"/>
      <text:p text:style-name="P11"><text:span text:style-name="T9">Les membres de l’association </text:span><text:span text:style-name="T13">(indiquer le nom de l’association)</text:span><text:span text:style-name="T9"> …………………………………………………………………………………………………..se sont réunis en assemblée générale extraordinaire le </text:span><text:span text:style-name="T11">(date) …………………………. </text:span><text:span text:style-name="T9"><text:s/></text:span><text:span text:style-name="T11">à (heure) …………………………….</text:span><text:span text:style-name="T9"> en application de l'article </text:span><text:span text:style-name="T13">(indiquer l’article lié aux convocations aux assemblées générales)</text:span><text:span text:style-name="T9"> ………………………. des statuts. </text:span></text:p>
      <text:p text:style-name="P2"/>
      <text:p text:style-name="P2">Il a été établi une feuille d’émargement des membres présents ou représentés (liste des participants en annexe). </text:p>
      <text:p text:style-name="P2"/>
      <text:list xml:id="list2340844568" text:style-name="L1">
        <text:list-item>
          <text:p text:style-name="P17">M. …………………….……………. préside la séance en sa qualité de président de l’association ;</text:p>
        </text:list-item>
        <text:list-item>
          <text:p text:style-name="P17">M.………………………………….... est secrétaire de séance en sa qualité de Secrétaire de l’association.</text:p>
        </text:list-item>
      </text:list>
      <text:p text:style-name="P2"/>
      <text:p text:style-name="P2">Ou</text:p>
      <text:p text:style-name="P2"/>
      <text:list xml:id="list417205712" text:style-name="L2">
        <text:list-item>
          <text:p text:style-name="P18">L’assemblée procède à la désignation de son bureau de séance : </text:p>
        </text:list-item>
        <text:list-item>
          <text:p text:style-name="P18">M. ……………… est désigné en qualité de président de séance </text:p>
        </text:list-item>
        <text:list-item>
          <text:p text:style-name="P18">M. ………………en qualité de secrétaire de séance.</text:p>
        </text:list-item>
      </text:list>
      <text:p text:style-name="P2"/>
      <text:p text:style-name="P2">Le président constate que les membres présents et représentés sont au nombre de …..………………… et qu’en conséquence l’assemblée peut valablement délibérer (en cas d’exigence d’un quorum, c'est-à-dire un nombre minimum de présents ou de votants prévu aux statuts pour que les délibérations soient validées ).</text:p>
      <text:p text:style-name="P2"><text:soft-page-break/><text:span text:style-name="T25">Le président rappelle l’ordre du jour : </text:span></text:p>
      <text:p text:style-name="P4"/>
      <text:list xml:id="list1946667471" text:style-name="L3">
        <text:list-item>
          <text:p text:style-name="P21">La dissolution de l’association,</text:p>
        </text:list-item>
        <text:list-item>
          <text:p text:style-name="P21">La liquidation des biens de l’association,</text:p>
        </text:list-item>
        <text:list-item>
          <text:p text:style-name="P21">La nomination d’un liquidateur, ses pouvoirs et ses obligations.</text:p>
        </text:list-item>
      </text:list>
      <text:p text:style-name="P22"/>
      <text:p text:style-name="P12"><text:span text:style-name="T10">1. </text:span><text:span text:style-name="T9">Résolution portant sur la dissolution de l’association :</text:span></text:p>
      <text:p text:style-name="P4"/>
      <text:list xml:id="list1707581114" text:style-name="L4">
        <text:list-item>
          <text:p text:style-name="P23">L’assemblée générale extraordinaire, après avoir entendu les raisons qui conduisent à proposer à l’assemblée la dissolution, décide de dissoudre l’association, à compter du ………………………, et d’ouvrir la phase de liquidation.</text:p>
        </text:list-item>
      </text:list>
      <text:p text:style-name="P22"/>
      <text:list xml:id="list102031085917978" text:continue-numbering="true" text:style-name="L4">
        <text:list-item>
          <text:p text:style-name="P28"><text:span text:style-name="T17">Cette résolution est adoptée par …..…....voix contre, …………voix pour, et ….…….abs</text:span><text:span text:style-name="T18">tentions.</text:span></text:p>
        </text:list-item>
      </text:list>
      <text:p text:style-name="P24"/>
      <text:p text:style-name="P3">2. Résolution portant sur l’attribution des biens de l’association :</text:p>
      <text:p text:style-name="P3"/>
      <text:list xml:id="list308446097" text:style-name="L5">
        <text:list-item>
          <text:p text:style-name="P25">Après avoir entendu l’inventaire des biens de l’association, l’assemblée générale décide de leur attribution selon les modalités suivantes :</text:p>
        </text:list-item>
      </text:list>
      <text:p text:style-name="P24">………………………………………………………………………………………………….…………………………………………</text:p>
      <text:p text:style-name="P24">……………………………………………………………………………………………….……………………………………………</text:p>
      <text:p text:style-name="P24">……………………………………………………………………………………………….……………………………………………</text:p>
      <text:p text:style-name="P24">……………………………………………………………………………………………….……………………………………………</text:p>
      <text:p text:style-name="P24"/>
      <text:list xml:id="list1696307370" text:style-name="L6">
        <text:list-item>
          <text:p text:style-name="P29"><text:span text:style-name="T18">Cette résolution a été adoptée ……….. </text:span><text:span text:style-name="T19">(préciser : à l’unanimité des présents et représentés, </text:span><text:span text:style-name="T20">ou</text:span><text:span text:style-name="T19"> par ………voix contre, ……….voix pour et ………….abstentions)</text:span></text:p>
        </text:list-item>
      </text:list>
      <text:p text:style-name="P24"/>
      <text:p text:style-name="P3">3. Résolution portant sur la désignation d’un liquidateur :</text:p>
      <text:p text:style-name="P3"/>
      <text:list xml:id="list4092691463" text:style-name="L7">
        <text:list-item>
          <text:p text:style-name="P26">L’assemblée générale extraordinaire décide de nommer Monsieur, Madame……………………en qualité de liquidateur.</text:p>
          <text:p text:style-name="P26"/>
        </text:list-item>
        <text:list-item>
          <text:p text:style-name="P30"><text:span text:style-name="T18">L’assemblée générale extraordinaire confère au liquidateur les pouvoirs les plus étendus pour terminer les opérations en cours, procéder au recouvrement des créances, payer les dettes éventuelles, attribuer le boni </text:span><text:span text:style-name="T19">(liquidités restantes) </text:span><text:span text:style-name="T18">de liquidation selon les modalités définies dans la résolution précédente.</text:span></text:p>
          <text:p text:style-name="P26"/>
        </text:list-item>
        <text:list-item>
          <text:p text:style-name="P26">L’assemblée générale extraordinaire donne également pouvoir au liquidateur d’accomplir toutes les formalités déclaratives et de publicité liées à la dissolution.</text:p>
        </text:list-item>
      </text:list>
      <text:p text:style-name="P27"/>
      <text:p text:style-name="P27"/>
      <text:p text:style-name="P11"><text:soft-page-break/><text:span text:style-name="T7">Signature</text:span><text:span text:style-name="T8">s :</text:span></text:p>
      <text:p text:style-name="P20"/>
      <text:p text:style-name="P11"><text:span text:style-name="T13">(</text:span><text:span text:style-name="T29">ATTENTION </text:span><text:span text:style-name="T15">: </text:span><text:span text:style-name="T13">par </text:span><text:span text:style-name="T14">tous les </text:span><text:span text:style-name="T15">dirigeants et adhérents p</text:span><text:span text:style-name="T14">résents </text:span><text:span text:style-name="T15">avec mention du nom, prénom et fonction pour les dirigeants</text:span><text:span text:style-name="T9">). </text:span></text:p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 de Microsoft Office</meta:initial-creator>
    <meta:editing-cycles>4</meta:editing-cycles>
    <meta:creation-date>2020-11-03T15:54:00</meta:creation-date>
    <dc:date>2023-12-15T10:20:28.886000000</dc:date>
    <meta:editing-duration>PT32M54S</meta:editing-duration>
    <meta:generator>LibreOffice/7.3.7.2.M4$Windows_X86_64 LibreOffice_project/527cb563abf888fee92f6078b4bfb61fd86b64d9</meta:generator>
    <meta:document-statistic meta:table-count="0" meta:image-count="0" meta:object-count="0" meta:page-count="3" meta:paragraph-count="39" meta:word-count="446" meta:character-count="3508" meta:non-whitespace-character-count="3106"/>
    <meta:user-defined meta:name="AppVersion">15.0000</meta:user-defined>
    <meta:template xlink:type="simple" xlink:actuate="onRequest" xlink:title="Normal.dotm" xlink:href=""/>
  </office:meta>
</office:document-meta>
</file>